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Fm Fm D# D# - Fm C#-D# Fm Fm x2)</text:p>
      <text:p><text:s text:c="11"/>G# <text:s/>G# <text:s/>D# D# - Bbm Bbm <text:s/>Fm Fm</text:p>
      <text:p><text:s text:c="11"/>G# <text:s/>G# <text:s/>D# D# - C# <text:s/>C# <text:s text:c="2"/>G# <text:s/>D#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Fm Fm D# D# - Fm C#-D# (Fm F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Fm Fm C# C# - G# D# Fm F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Fm C#-D#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